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05.02.2026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8">Дводелна репарациона спојница за цеви</text:span></text:p>
      <text:list xml:id="list7412634568821527095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32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9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31"/>
      <text:p text:style-name="P31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31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5.02. до <text:s/></text:span><text:span text:style-name="T18">13.02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937349425927857405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77</meta:editing-cycles>
    <meta:print-date>2025-11-26T14:16:58.36</meta:print-date>
    <meta:creation-date>2023-02-02T10:19:00</meta:creation-date>
    <dc:date>2026-02-05T14:07:43.65</dc:date>
    <meta:editing-duration>PT20H17M24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392" meta:character-count="28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